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2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17">
            <text:p>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9</text:p>
          </table:table-cell>
          <table:covered-table-cell/>
          <table:table-cell office:value-type="float" office:value="40445.01" table:style-name="ce20">
            <text:p>40445,0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64</text:p>
          </table:table-cell>
          <table:covered-table-cell/>
          <table:table-cell office:value-type="float" office:value="64566.15" table:style-name="ce20">
            <text:p>64566,1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8:28</text:p>
          </table:table-cell>
          <table:covered-table-cell/>
          <table:table-cell office:value-type="float" office:value="312477.21000000002" table:style-name="ce20">
            <text:p>312477,2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7:22</text:p>
          </table:table-cell>
          <table:covered-table-cell/>
          <table:table-cell office:value-type="float" office:value="887819.46" table:style-name="ce20">
            <text:p>887819,4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30005:5</text:p>
          </table:table-cell>
          <table:covered-table-cell/>
          <table:table-cell office:value-type="float" office:value="677226.05" table:style-name="ce20">
            <text:p>677226,0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86:221</text:p>
          </table:table-cell>
          <table:covered-table-cell/>
          <table:table-cell office:value-type="float" office:value="498600" table:style-name="ce20">
            <text:p>49860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86:222</text:p>
          </table:table-cell>
          <table:covered-table-cell/>
          <table:table-cell office:value-type="float" office:value="568779.69999999995" table:style-name="ce20">
            <text:p>568779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08:128</text:p>
          </table:table-cell>
          <table:covered-table-cell/>
          <table:table-cell office:value-type="float" office:value="583030" table:style-name="ce20">
            <text:p>58303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0:5432</text:p>
          </table:table-cell>
          <table:covered-table-cell/>
          <table:table-cell office:value-type="float" office:value="15596868.58" table:style-name="ce20">
            <text:p>15596868,5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6:1032</text:p>
          </table:table-cell>
          <table:covered-table-cell/>
          <table:table-cell office:value-type="float" office:value="58678.35" table:style-name="ce20">
            <text:p>58678,3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2:651</text:p>
          </table:table-cell>
          <table:covered-table-cell/>
          <table:table-cell office:value-type="float" office:value="648899.81000000006" table:style-name="ce20">
            <text:p>648899,8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83</text:p>
          </table:table-cell>
          <table:covered-table-cell/>
          <table:table-cell office:value-type="float" office:value="58938.32" table:style-name="ce20">
            <text:p>58938,3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8:722</text:p>
          </table:table-cell>
          <table:covered-table-cell/>
          <table:table-cell office:value-type="float" office:value="1792858.77" table:style-name="ce20">
            <text:p>1792858,7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600005:207</text:p>
          </table:table-cell>
          <table:covered-table-cell/>
          <table:table-cell office:value-type="float" office:value="446631.25" table:style-name="ce20">
            <text:p>446631,2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500004:9</text:p>
          </table:table-cell>
          <table:covered-table-cell/>
          <table:table-cell office:value-type="float" office:value="255628.79999999999" table:style-name="ce20">
            <text:p>255628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07:955</text:p>
          </table:table-cell>
          <table:covered-table-cell/>
          <table:table-cell office:value-type="float" office:value="209952.96" table:style-name="ce20">
            <text:p>209952,9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15018:1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5018:23</text:p>
          </table:table-cell>
          <table:covered-table-cell/>
          <table:table-cell office:value-type="float" office:value="4064763.6" table:style-name="ce20">
            <text:p>4064763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974</text:p>
          </table:table-cell>
          <table:covered-table-cell/>
          <table:table-cell office:value-type="float" office:value="757464.75" table:style-name="ce20">
            <text:p>757464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19:42</text:p>
          </table:table-cell>
          <table:covered-table-cell/>
          <table:table-cell office:value-type="float" office:value="697318.92" table:style-name="ce20">
            <text:p>697318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00:2</text:p>
          </table:table-cell>
          <table:covered-table-cell/>
          <table:table-cell office:value-type="float" office:value="417824.28" table:style-name="ce20">
            <text:p>417824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06:2</text:p>
          </table:table-cell>
          <table:covered-table-cell/>
          <table:table-cell office:value-type="float" office:value="781808.7" table:style-name="ce20">
            <text:p>781808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200006:33</text:p>
          </table:table-cell>
          <table:covered-table-cell/>
          <table:table-cell office:value-type="float" office:value="346128.2" table:style-name="ce20">
            <text:p>34612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200012:371</text:p>
          </table:table-cell>
          <table:covered-table-cell/>
          <table:table-cell office:value-type="float" office:value="281807.8" table:style-name="ce20">
            <text:p>281807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200012:372</text:p>
          </table:table-cell>
          <table:covered-table-cell/>
          <table:table-cell office:value-type="float" office:value="254085.6" table:style-name="ce20">
            <text:p>254085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200014:424</text:p>
          </table:table-cell>
          <table:covered-table-cell/>
          <table:table-cell office:value-type="float" office:value="124454.39999999999" table:style-name="ce20">
            <text:p>12445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200014:425</text:p>
          </table:table-cell>
          <table:covered-table-cell/>
          <table:table-cell office:value-type="float" office:value="131150.76" table:style-name="ce20">
            <text:p>131150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400005:360</text:p>
          </table:table-cell>
          <table:covered-table-cell/>
          <table:table-cell office:value-type="float" office:value="11661208.32" table:style-name="ce20">
            <text:p>11661208,3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400005:59</text:p>
          </table:table-cell>
          <table:covered-table-cell/>
          <table:table-cell office:value-type="float" office:value="15056335.68" table:style-name="ce20">
            <text:p>15056335,6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5:83</text:p>
          </table:table-cell>
          <table:covered-table-cell/>
          <table:table-cell office:value-type="float" office:value="635625.27" table:style-name="ce20">
            <text:p>635625,2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7005001:46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100016:265</text:p>
          </table:table-cell>
          <table:covered-table-cell/>
          <table:table-cell office:value-type="float" office:value="1098831.42" table:style-name="ce20">
            <text:p>1098831,4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700002:4</text:p>
          </table:table-cell>
          <table:covered-table-cell/>
          <table:table-cell office:value-type="float" office:value="341638.56" table:style-name="ce20">
            <text:p>341638,5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304001:220</text:p>
          </table:table-cell>
          <table:covered-table-cell/>
          <table:table-cell office:value-type="float" office:value="34243494" table:style-name="ce20">
            <text:p>34243494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4304001:466</text:p>
          </table:table-cell>
          <table:covered-table-cell/>
          <table:table-cell office:value-type="float" office:value="118678102.5" table:style-name="ce20">
            <text:p>118678102,5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304001:467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4304001:468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304001:469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4304001:470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4304001:471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4304001:472</text:p>
          </table:table-cell>
          <table:covered-table-cell/>
          <table:table-cell office:value-type="float" office:value="44438.2" table:style-name="ce20">
            <text:p>4443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4304001:473</text:p>
          </table:table-cell>
          <table:covered-table-cell/>
          <table:table-cell office:value-type="float" office:value="44438.2" table:style-name="ce20">
            <text:p>4443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4304001:474</text:p>
          </table:table-cell>
          <table:covered-table-cell/>
          <table:table-cell office:value-type="float" office:value="44438.2" table:style-name="ce20">
            <text:p>4443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4304001:475</text:p>
          </table:table-cell>
          <table:covered-table-cell/>
          <table:table-cell office:value-type="float" office:value="44438.2" table:style-name="ce20">
            <text:p>4443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4304001:476</text:p>
          </table:table-cell>
          <table:covered-table-cell/>
          <table:table-cell office:value-type="float" office:value="44438.2" table:style-name="ce20">
            <text:p>4443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4304001:477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4304001:478</text:p>
          </table:table-cell>
          <table:covered-table-cell/>
          <table:table-cell office:value-type="float" office:value="879126.8" table:style-name="ce20">
            <text:p>879126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4304001:479</text:p>
          </table:table-cell>
          <table:covered-table-cell/>
          <table:table-cell office:value-type="float" office:value="897062.7" table:style-name="ce20">
            <text:p>897062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4304001:480</text:p>
          </table:table-cell>
          <table:covered-table-cell/>
          <table:table-cell office:value-type="float" office:value="5845764.9000000004" table:style-name="ce20">
            <text:p>5845764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4304001:481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4304001:482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4304001:483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9:4304001:484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4304001:485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4304001:486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4304001:487</text:p>
          </table:table-cell>
          <table:covered-table-cell/>
          <table:table-cell office:value-type="float" office:value="28643.9" table:style-name="ce20">
            <text:p>28643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100105:9</text:p>
          </table:table-cell>
          <table:covered-table-cell/>
          <table:table-cell office:value-type="float" office:value="7960188.5999999996" table:style-name="ce20">
            <text:p>7960188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100252:1</text:p>
          </table:table-cell>
          <table:covered-table-cell/>
          <table:table-cell office:value-type="float" office:value="375572.52" table:style-name="ce20">
            <text:p>375572,5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252:3</text:p>
          </table:table-cell>
          <table:covered-table-cell/>
          <table:table-cell office:value-type="float" office:value="394388.16" table:style-name="ce20">
            <text:p>394388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100252:7</text:p>
          </table:table-cell>
          <table:covered-table-cell/>
          <table:table-cell office:value-type="float" office:value="434333.52" table:style-name="ce20">
            <text:p>434333,5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0100255:12</text:p>
          </table:table-cell>
          <table:covered-table-cell/>
          <table:table-cell office:value-type="float" office:value="579417.09" table:style-name="ce20">
            <text:p>579417,0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1000044:36</text:p>
          </table:table-cell>
          <table:covered-table-cell/>
          <table:table-cell office:value-type="float" office:value="172399.92" table:style-name="ce20">
            <text:p>172399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1000077:21</text:p>
          </table:table-cell>
          <table:covered-table-cell/>
          <table:table-cell office:value-type="float" office:value="209342.76" table:style-name="ce20">
            <text:p>209342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2600034:203</text:p>
          </table:table-cell>
          <table:covered-table-cell/>
          <table:table-cell office:value-type="float" office:value="531657.27" table:style-name="ce20">
            <text:p>531657,2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5400008:906</text:p>
          </table:table-cell>
          <table:covered-table-cell/>
          <table:table-cell office:value-type="float" office:value="4353950" table:style-name="ce20">
            <text:p>435395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5400008:908</text:p>
          </table:table-cell>
          <table:covered-table-cell/>
          <table:table-cell office:value-type="float" office:value="1192245.6000000001" table:style-name="ce20">
            <text:p>1192245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2:0000000:5002</text:p>
          </table:table-cell>
          <table:covered-table-cell/>
          <table:table-cell office:value-type="float" office:value="396862.5" table:style-name="ce20">
            <text:p>396862,5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2:5300005:228</text:p>
          </table:table-cell>
          <table:covered-table-cell/>
          <table:table-cell office:value-type="float" office:value="281325" table:style-name="ce20">
            <text:p>281325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1200006:45</text:p>
          </table:table-cell>
          <table:covered-table-cell/>
          <table:table-cell office:value-type="float" office:value="389813.04" table:style-name="ce20">
            <text:p>389813,0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3105000:919</text:p>
          </table:table-cell>
          <table:covered-table-cell/>
          <table:table-cell office:value-type="float" office:value="66201.34" table:style-name="ce20">
            <text:p>66201,3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110010:12</text:p>
          </table:table-cell>
          <table:covered-table-cell/>
          <table:table-cell office:value-type="float" office:value="149704.79999999999" table:style-name="ce20">
            <text:p>149704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260010:24</text:p>
          </table:table-cell>
          <table:covered-table-cell/>
          <table:table-cell office:value-type="float" office:value="208873.28" table:style-name="ce20">
            <text:p>208873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440008:221</text:p>
          </table:table-cell>
          <table:covered-table-cell/>
          <table:table-cell office:value-type="float" office:value="274193" table:style-name="ce20">
            <text:p>274193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790004:171</text:p>
          </table:table-cell>
          <table:covered-table-cell/>
          <table:table-cell office:value-type="float" office:value="14469.25" table:style-name="ce20">
            <text:p>14469,2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90004:172</text:p>
          </table:table-cell>
          <table:covered-table-cell/>
          <table:table-cell office:value-type="float" office:value="14174.75" table:style-name="ce20">
            <text:p>14174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90004:173</text:p>
          </table:table-cell>
          <table:covered-table-cell/>
          <table:table-cell office:value-type="float" office:value="77996" table:style-name="ce20">
            <text:p>77996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810504:1550</text:p>
          </table:table-cell>
          <table:covered-table-cell/>
          <table:table-cell office:value-type="float" office:value="21775.759999999998" table:style-name="ce20">
            <text:p>21775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810504:1551</text:p>
          </table:table-cell>
          <table:covered-table-cell/>
          <table:table-cell office:value-type="float" office:value="18654.32" table:style-name="ce20">
            <text:p>18654,3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19:2673</text:p>
          </table:table-cell>
          <table:covered-table-cell/>
          <table:table-cell office:value-type="float" office:value="834869.75" table:style-name="ce20">
            <text:p>834869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20:2255</text:p>
          </table:table-cell>
          <table:covered-table-cell/>
          <table:table-cell office:value-type="float" office:value="351492" table:style-name="ce20">
            <text:p>35149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20:2256</text:p>
          </table:table-cell>
          <table:covered-table-cell/>
          <table:table-cell office:value-type="float" office:value="350742" table:style-name="ce20">
            <text:p>35074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30:1284</text:p>
          </table:table-cell>
          <table:covered-table-cell/>
          <table:table-cell office:value-type="float" office:value="90385.14" table:style-name="ce20">
            <text:p>90385,1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38:713</text:p>
          </table:table-cell>
          <table:covered-table-cell/>
          <table:table-cell office:value-type="float" office:value="992471.04000000004" table:style-name="ce20">
            <text:p>992471,0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05:1814</text:p>
          </table:table-cell>
          <table:covered-table-cell/>
          <table:table-cell office:value-type="float" office:value="453747.84" table:style-name="ce20">
            <text:p>453747,8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05:1815</text:p>
          </table:table-cell>
          <table:covered-table-cell/>
          <table:table-cell office:value-type="float" office:value="422204.1" table:style-name="ce20">
            <text:p>422204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05:1816</text:p>
          </table:table-cell>
          <table:covered-table-cell/>
          <table:table-cell office:value-type="float" office:value="408357.41" table:style-name="ce20">
            <text:p>408357,4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09:680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09:681</text:p>
          </table:table-cell>
          <table:covered-table-cell/>
          <table:table-cell office:value-type="float" office:value="652105.27" table:style-name="ce20">
            <text:p>652105,2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11:1785</text:p>
          </table:table-cell>
          <table:covered-table-cell/>
          <table:table-cell office:value-type="float" office:value="179463.34" table:style-name="ce20">
            <text:p>179463,3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601011:1786</text:p>
          </table:table-cell>
          <table:covered-table-cell/>
          <table:table-cell office:value-type="float" office:value="192695.66" table:style-name="ce20">
            <text:p>192695,6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601011:1787</text:p>
          </table:table-cell>
          <table:covered-table-cell/>
          <table:table-cell office:value-type="float" office:value="249346.53" table:style-name="ce20">
            <text:p>249346,5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601011:1788</text:p>
          </table:table-cell>
          <table:covered-table-cell/>
          <table:table-cell office:value-type="float" office:value="253895.14" table:style-name="ce20">
            <text:p>253895,1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601011:1789</text:p>
          </table:table-cell>
          <table:covered-table-cell/>
          <table:table-cell office:value-type="float" office:value="252241.1" table:style-name="ce20">
            <text:p>252241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601011:1790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601011:1791</text:p>
          </table:table-cell>
          <table:covered-table-cell/>
          <table:table-cell office:value-type="float" office:value="257203.22" table:style-name="ce20">
            <text:p>257203,2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601011:1792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11:1793</text:p>
          </table:table-cell>
          <table:covered-table-cell/>
          <table:table-cell office:value-type="float" office:value="243557.39" table:style-name="ce20">
            <text:p>243557,3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901042:307</text:p>
          </table:table-cell>
          <table:covered-table-cell/>
          <table:table-cell office:value-type="float" office:value="932518.1" table:style-name="ce20">
            <text:p>932518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301013:1030</text:p>
          </table:table-cell>
          <table:covered-table-cell/>
          <table:table-cell office:value-type="float" office:value="665819.43999999994" table:style-name="ce20">
            <text:p>665819,4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19:1527</text:p>
          </table:table-cell>
          <table:covered-table-cell/>
          <table:table-cell office:value-type="float" office:value="143622.16" table:style-name="ce20">
            <text:p>143622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301019:1528</text:p>
          </table:table-cell>
          <table:covered-table-cell/>
          <table:table-cell office:value-type="float" office:value="143622.16" table:style-name="ce20">
            <text:p>143622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301019:1529</text:p>
          </table:table-cell>
          <table:covered-table-cell/>
          <table:table-cell office:value-type="float" office:value="155083.28" table:style-name="ce20">
            <text:p>155083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301019:1530</text:p>
          </table:table-cell>
          <table:covered-table-cell/>
          <table:table-cell office:value-type="float" office:value="734228" table:style-name="ce20">
            <text:p>734228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001005:601</text:p>
          </table:table-cell>
          <table:covered-table-cell/>
          <table:table-cell office:value-type="float" office:value="149923.44" table:style-name="ce20">
            <text:p>149923,4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001005:602</text:p>
          </table:table-cell>
          <table:covered-table-cell/>
          <table:table-cell office:value-type="float" office:value="171059.6" table:style-name="ce20">
            <text:p>171059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001005:603</text:p>
          </table:table-cell>
          <table:covered-table-cell/>
          <table:table-cell office:value-type="float" office:value="159775.04000000001" table:style-name="ce20">
            <text:p>159775,0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304001:162</text:p>
          </table:table-cell>
          <table:covered-table-cell/>
          <table:table-cell office:value-type="float" office:value="220512" table:style-name="ce20">
            <text:p>22051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5002:2256</text:p>
          </table:table-cell>
          <table:covered-table-cell/>
          <table:table-cell office:value-type="float" office:value="168462.36" table:style-name="ce20">
            <text:p>168462,3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503001:29</text:p>
          </table:table-cell>
          <table:covered-table-cell/>
          <table:table-cell office:value-type="float" office:value="346701.67" table:style-name="ce20">
            <text:p>346701,6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000000:166</text:p>
          </table:table-cell>
          <table:covered-table-cell/>
          <table:table-cell office:value-type="float" office:value="4744227.84" table:style-name="ce20">
            <text:p>4744227,8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0000000:7567</text:p>
          </table:table-cell>
          <table:covered-table-cell/>
          <table:table-cell office:value-type="float" office:value="2945022.66" table:style-name="ce20">
            <text:p>2945022,6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0100006:13</text:p>
          </table:table-cell>
          <table:covered-table-cell/>
          <table:table-cell office:value-type="float" office:value="538624.92000000004" table:style-name="ce20">
            <text:p>538624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0800014:20</text:p>
          </table:table-cell>
          <table:covered-table-cell/>
          <table:table-cell office:value-type="float" office:value="180319.35999999999" table:style-name="ce20">
            <text:p>180319,3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2429653.16" table:style-name="ce20">
            <text:p>2429653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8:0500003:59</text:p>
          </table:table-cell>
          <table:covered-table-cell/>
          <table:table-cell office:value-type="float" office:value="225018.75" table:style-name="ce20">
            <text:p>225018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8:5500013:216</text:p>
          </table:table-cell>
          <table:covered-table-cell/>
          <table:table-cell office:value-type="float" office:value="180632" table:style-name="ce20">
            <text:p>18063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4022:5</text:p>
          </table:table-cell>
          <table:covered-table-cell/>
          <table:table-cell office:value-type="float" office:value="436520" table:style-name="ce20">
            <text:p>43652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18:13</text:p>
          </table:table-cell>
          <table:covered-table-cell/>
          <table:table-cell office:value-type="float" office:value="676916.8" table:style-name="ce20">
            <text:p>676916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1200037:369</text:p>
          </table:table-cell>
          <table:covered-table-cell/>
          <table:table-cell office:value-type="float" office:value="219806.86" table:style-name="ce20">
            <text:p>219806,8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2200005:31</text:p>
          </table:table-cell>
          <table:covered-table-cell/>
          <table:table-cell office:value-type="float" office:value="269080" table:style-name="ce20">
            <text:p>26908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002000:41</text:p>
          </table:table-cell>
          <table:covered-table-cell/>
          <table:table-cell office:value-type="float" office:value="18114.34" table:style-name="ce20">
            <text:p>18114,3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0000000:153</text:p>
          </table:table-cell>
          <table:covered-table-cell/>
          <table:table-cell office:value-type="float" office:value="32467087.530000001" table:style-name="ce20">
            <text:p>32467087,5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1:0000000:5191</text:p>
          </table:table-cell>
          <table:covered-table-cell/>
          <table:table-cell office:value-type="float" office:value="4036459.77" table:style-name="ce20">
            <text:p>4036459,7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1:1900005:309</text:p>
          </table:table-cell>
          <table:covered-table-cell/>
          <table:table-cell office:value-type="float" office:value="573631.80000000005" table:style-name="ce20">
            <text:p>573631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2:0500001:340</text:p>
          </table:table-cell>
          <table:covered-table-cell/>
          <table:table-cell office:value-type="float" office:value="1783748.1" table:style-name="ce20">
            <text:p>1783748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2:3100009:574</text:p>
          </table:table-cell>
          <table:covered-table-cell/>
          <table:table-cell office:value-type="float" office:value="103530" table:style-name="ce20">
            <text:p>10353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102011:31</text:p>
          </table:table-cell>
          <table:covered-table-cell/>
          <table:table-cell office:value-type="float" office:value="228616.08" table:style-name="ce20">
            <text:p>228616,0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0103015:6</text:p>
          </table:table-cell>
          <table:covered-table-cell/>
          <table:table-cell office:value-type="float" office:value="373940.73" table:style-name="ce20">
            <text:p>373940,7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1800011:2</text:p>
          </table:table-cell>
          <table:covered-table-cell/>
          <table:table-cell office:value-type="float" office:value="271918.5" table:style-name="ce20">
            <text:p>271918,5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3600003:18</text:p>
          </table:table-cell>
          <table:covered-table-cell/>
          <table:table-cell office:value-type="float" office:value="97863.1" table:style-name="ce20">
            <text:p>97863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100077:263</text:p>
          </table:table-cell>
          <table:covered-table-cell/>
          <table:table-cell office:value-type="float" office:value="679818.83" table:style-name="ce20">
            <text:p>679818,8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300005:442</text:p>
          </table:table-cell>
          <table:covered-table-cell/>
          <table:table-cell office:value-type="float" office:value="51112.32" table:style-name="ce20">
            <text:p>51112,3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700005:651</text:p>
          </table:table-cell>
          <table:covered-table-cell/>
          <table:table-cell office:value-type="float" office:value="490183.47" table:style-name="ce20">
            <text:p>490183,4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5700001:269</text:p>
          </table:table-cell>
          <table:covered-table-cell/>
          <table:table-cell office:value-type="float" office:value="122536.96000000001" table:style-name="ce20">
            <text:p>122536,9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000009: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700001:346</text:p>
          </table:table-cell>
          <table:covered-table-cell/>
          <table:table-cell office:value-type="float" office:value="315488.71999999997" table:style-name="ce20">
            <text:p>315488,7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700002:345</text:p>
          </table:table-cell>
          <table:covered-table-cell/>
          <table:table-cell office:value-type="float" office:value="292130.71999999997" table:style-name="ce20">
            <text:p>292130,7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700002:346</text:p>
          </table:table-cell>
          <table:covered-table-cell/>
          <table:table-cell office:value-type="float" office:value="179078" table:style-name="ce20">
            <text:p>179078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700002:347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6001:47</text:p>
          </table:table-cell>
          <table:covered-table-cell/>
          <table:table-cell office:value-type="float" office:value="25948254.399999999" table:style-name="ce20">
            <text:p>2594825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826001:48</text:p>
          </table:table-cell>
          <table:covered-table-cell/>
          <table:table-cell office:value-type="float" office:value="10114270" table:style-name="ce20">
            <text:p>1011427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01:773</text:p>
          </table:table-cell>
          <table:covered-table-cell/>
          <table:table-cell office:value-type="float" office:value="1085439.6000000001" table:style-name="ce20">
            <text:p>1085439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826001:774</text:p>
          </table:table-cell>
          <table:covered-table-cell/>
          <table:table-cell office:value-type="float" office:value="730474" table:style-name="ce20">
            <text:p>730474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27000:215</text:p>
          </table:table-cell>
          <table:covered-table-cell/>
          <table:table-cell office:value-type="float" office:value="296516.15000000002" table:style-name="ce20">
            <text:p>296516,1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0:789</text:p>
          </table:table-cell>
          <table:covered-table-cell/>
          <table:table-cell office:value-type="float" office:value="623.15" table:style-name="ce20">
            <text:p>623,1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0:790</text:p>
          </table:table-cell>
          <table:covered-table-cell/>
          <table:table-cell office:value-type="float" office:value="6087.3" table:style-name="ce20">
            <text:p>6087,3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58000:216</text:p>
          </table:table-cell>
          <table:covered-table-cell/>
          <table:table-cell office:value-type="float" office:value="275643" table:style-name="ce20">
            <text:p>275643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2507:246</text:p>
          </table:table-cell>
          <table:covered-table-cell/>
          <table:table-cell office:value-type="float" office:value="301671.84000000003" table:style-name="ce20">
            <text:p>301671,8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2507:247</text:p>
          </table:table-cell>
          <table:covered-table-cell/>
          <table:table-cell office:value-type="float" office:value="315531.90000000002" table:style-name="ce20">
            <text:p>315531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220004:65</text:p>
          </table:table-cell>
          <table:covered-table-cell/>
          <table:table-cell office:value-type="float" office:value="249846.24" table:style-name="ce20">
            <text:p>249846,2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640003:16</text:p>
          </table:table-cell>
          <table:covered-table-cell/>
          <table:table-cell office:value-type="float" office:value="163415.67999999999" table:style-name="ce20">
            <text:p>163415,6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640003:345</text:p>
          </table:table-cell>
          <table:covered-table-cell/>
          <table:table-cell office:value-type="float" office:value="125763" table:style-name="ce20">
            <text:p>125763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8:3305</text:p>
          </table:table-cell>
          <table:covered-table-cell/>
          <table:table-cell office:value-type="float" office:value="114418.92" table:style-name="ce20">
            <text:p>114418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8:3306</text:p>
          </table:table-cell>
          <table:covered-table-cell/>
          <table:table-cell office:value-type="float" office:value="121452.87" table:style-name="ce20">
            <text:p>121452,8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8:3307</text:p>
          </table:table-cell>
          <table:covered-table-cell/>
          <table:table-cell office:value-type="float" office:value="122078.11" table:style-name="ce20">
            <text:p>122078,1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8:3308</text:p>
          </table:table-cell>
          <table:covered-table-cell/>
          <table:table-cell office:value-type="float" office:value="123484.9" table:style-name="ce20">
            <text:p>123484,9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10000:411</text:p>
          </table:table-cell>
          <table:covered-table-cell/>
          <table:table-cell office:value-type="float" office:value="153665.28" table:style-name="ce20">
            <text:p>153665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20000:70</text:p>
          </table:table-cell>
          <table:covered-table-cell/>
          <table:table-cell office:value-type="float" office:value="178184" table:style-name="ce20">
            <text:p>178184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30000:333</text:p>
          </table:table-cell>
          <table:covered-table-cell/>
          <table:table-cell office:value-type="float" office:value="214479.35999999999" table:style-name="ce20">
            <text:p>214479,3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60002:506</text:p>
          </table:table-cell>
          <table:covered-table-cell/>
          <table:table-cell office:value-type="float" office:value="184035.15" table:style-name="ce20">
            <text:p>184035,1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60004:69</text:p>
          </table:table-cell>
          <table:covered-table-cell/>
          <table:table-cell office:value-type="float" office:value="124994.59" table:style-name="ce20">
            <text:p>124994,5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61000:132</text:p>
          </table:table-cell>
          <table:covered-table-cell/>
          <table:table-cell office:value-type="float" office:value="143198.10999999999" table:style-name="ce20">
            <text:p>143198,1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61000:133</text:p>
          </table:table-cell>
          <table:covered-table-cell/>
          <table:table-cell office:value-type="float" office:value="143811.38" table:style-name="ce20">
            <text:p>143811,3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63000:13</text:p>
          </table:table-cell>
          <table:covered-table-cell/>
          <table:table-cell office:value-type="float" office:value="176393.75" table:style-name="ce20">
            <text:p>176393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0200008:1</text:p>
          </table:table-cell>
          <table:covered-table-cell/>
          <table:table-cell office:value-type="float" office:value="169228.2" table:style-name="ce20">
            <text:p>169228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1900001:602</text:p>
          </table:table-cell>
          <table:covered-table-cell/>
          <table:table-cell office:value-type="float" office:value="410742.04" table:style-name="ce20">
            <text:p>410742,0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1900001:603</text:p>
          </table:table-cell>
          <table:covered-table-cell/>
          <table:table-cell office:value-type="float" office:value="270769.96000000002" table:style-name="ce20">
            <text:p>270769,9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2800005:185</text:p>
          </table:table-cell>
          <table:covered-table-cell/>
          <table:table-cell office:value-type="float" office:value="132515.18" table:style-name="ce20">
            <text:p>132515,1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5:1677</text:p>
          </table:table-cell>
          <table:covered-table-cell/>
          <table:table-cell office:value-type="float" office:value="235645.88" table:style-name="ce20">
            <text:p>235645,8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4000005:1678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4000005:1690</text:p>
          </table:table-cell>
          <table:covered-table-cell/>
          <table:table-cell office:value-type="float" office:value="336299.96" table:style-name="ce20">
            <text:p>336299,9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100012:489</text:p>
          </table:table-cell>
          <table:covered-table-cell/>
          <table:table-cell office:value-type="float" office:value="1470082.58" table:style-name="ce20">
            <text:p>1470082,5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100012:52</text:p>
          </table:table-cell>
          <table:covered-table-cell/>
          <table:table-cell office:value-type="float" office:value="404086.78" table:style-name="ce20">
            <text:p>404086,7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3900004:286</text:p>
          </table:table-cell>
          <table:covered-table-cell/>
          <table:table-cell office:value-type="float" office:value="166154.4" table:style-name="ce20">
            <text:p>16615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103:1363</text:p>
          </table:table-cell>
          <table:covered-table-cell/>
          <table:table-cell office:value-type="float" office:value="70758.17" table:style-name="ce20">
            <text:p>70758,1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403:4713</text:p>
          </table:table-cell>
          <table:covered-table-cell/>
          <table:table-cell office:value-type="float" office:value="2782080" table:style-name="ce20">
            <text:p>278208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403:4714</text:p>
          </table:table-cell>
          <table:covered-table-cell/>
          <table:table-cell office:value-type="float" office:value="1862800" table:style-name="ce20">
            <text:p>1862800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3503:4183</text:p>
          </table:table-cell>
          <table:covered-table-cell/>
          <table:table-cell office:value-type="float" office:value="10306313.439999999" table:style-name="ce20">
            <text:p>10306313,4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2:1001</text:p>
          </table:table-cell>
          <table:covered-table-cell/>
          <table:table-cell office:value-type="float" office:value="12970.09" table:style-name="ce20">
            <text:p>12970,0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2:1002</text:p>
          </table:table-cell>
          <table:covered-table-cell/>
          <table:table-cell office:value-type="float" office:value="14916.09" table:style-name="ce20">
            <text:p>14916,0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2:1003</text:p>
          </table:table-cell>
          <table:covered-table-cell/>
          <table:table-cell office:value-type="float" office:value="14702.03" table:style-name="ce20">
            <text:p>14702,0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2:1004</text:p>
          </table:table-cell>
          <table:covered-table-cell/>
          <table:table-cell office:value-type="float" office:value="11880.33" table:style-name="ce20">
            <text:p>11880,3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2:1005</text:p>
          </table:table-cell>
          <table:covered-table-cell/>
          <table:table-cell office:value-type="float" office:value="10576.51" table:style-name="ce20">
            <text:p>10576,5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2:1006</text:p>
          </table:table-cell>
          <table:covered-table-cell/>
          <table:table-cell office:value-type="float" office:value="8980.7900000000009" table:style-name="ce20">
            <text:p>8980,7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2:1007</text:p>
          </table:table-cell>
          <table:covered-table-cell/>
          <table:table-cell office:value-type="float" office:value="8864.0300000000007" table:style-name="ce20">
            <text:p>8864,0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2:1008</text:p>
          </table:table-cell>
          <table:covered-table-cell/>
          <table:table-cell office:value-type="float" office:value="213816.75" table:style-name="ce20">
            <text:p>213816,7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2:1009</text:p>
          </table:table-cell>
          <table:covered-table-cell/>
          <table:table-cell office:value-type="float" office:value="2395633.0299999998" table:style-name="ce20">
            <text:p>2395633,0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71:426</text:p>
          </table:table-cell>
          <table:covered-table-cell/>
          <table:table-cell office:value-type="float" office:value="700713.63" table:style-name="ce20">
            <text:p>700713,6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71:427</text:p>
          </table:table-cell>
          <table:covered-table-cell/>
          <table:table-cell office:value-type="float" office:value="583916.74" table:style-name="ce20">
            <text:p>583916,7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1:32</text:p>
          </table:table-cell>
          <table:covered-table-cell/>
          <table:table-cell office:value-type="float" office:value="55778412.479999997" table:style-name="ce20">
            <text:p>55778412,4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783090.199999999" table:style-name="ce20">
            <text:p>25783090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3:3163</text:p>
          </table:table-cell>
          <table:covered-table-cell/>
          <table:table-cell office:value-type="float" office:value="62572.42" table:style-name="ce20">
            <text:p>62572,4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7036:639</text:p>
          </table:table-cell>
          <table:covered-table-cell/>
          <table:table-cell office:value-type="float" office:value="1560368" table:style-name="ce20">
            <text:p>1560368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7081:257</text:p>
          </table:table-cell>
          <table:covered-table-cell/>
          <table:table-cell office:value-type="float" office:value="1332632" table:style-name="ce20">
            <text:p>1332632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20023:29</text:p>
          </table:table-cell>
          <table:covered-table-cell/>
          <table:table-cell office:value-type="float" office:value="275039.35999999999" table:style-name="ce20">
            <text:p>275039,3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33014:29</text:p>
          </table:table-cell>
          <table:covered-table-cell/>
          <table:table-cell office:value-type="float" office:value="240287.76" table:style-name="ce20">
            <text:p>240287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42048:37</text:p>
          </table:table-cell>
          <table:covered-table-cell/>
          <table:table-cell office:value-type="float" office:value="223367.85" table:style-name="ce20">
            <text:p>223367,8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51001:15</text:p>
          </table:table-cell>
          <table:covered-table-cell/>
          <table:table-cell office:value-type="float" office:value="1569324.61" table:style-name="ce20">
            <text:p>1569324,6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3035:13</text:p>
          </table:table-cell>
          <table:covered-table-cell/>
          <table:table-cell office:value-type="float" office:value="1062729.58" table:style-name="ce20">
            <text:p>1062729,5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26002:8</text:p>
          </table:table-cell>
          <table:covered-table-cell/>
          <table:table-cell office:value-type="float" office:value="625384.82999999996" table:style-name="ce20">
            <text:p>625384,8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34009:16</text:p>
          </table:table-cell>
          <table:covered-table-cell/>
          <table:table-cell office:value-type="float" office:value="578662.92000000004" table:style-name="ce20">
            <text:p>578662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36:34:0540008:22</text:p>
          </table:table-cell>
          <table:covered-table-cell/>
          <table:table-cell office:value-type="float" office:value="522151.3" table:style-name="ce22">
            <text:p>522151,3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10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1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10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8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2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44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1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300000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00000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007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46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46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95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11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1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1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4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5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10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4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7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7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7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7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16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6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0010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5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6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5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8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8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8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1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8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3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9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9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29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5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5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4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4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2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00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3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18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25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0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0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8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5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28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5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823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826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826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826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826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826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826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828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12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6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3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5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59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9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6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4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8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960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9902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2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4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4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6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1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6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66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660004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67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3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400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00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28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6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4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4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4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4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4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4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6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6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6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6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940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940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16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7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9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10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1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1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3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27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102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1067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602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500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50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2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4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6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1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8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3" table:number-rows-spanned="1" table:style-name="ce2">
            <text:p>36:34:0513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0FB59243D4C9B69DF9671EFB2239EE21D0652A2F9DAED7AD63D26B3B3AB5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6:29:11Z</meta:creation-date>
    <dc:date>2025-06-20T06:29:11Z</dc:date>
  </office:meta>
</office:document-meta>
</file>